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Introduction to Network Scanning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By: Ace Xor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canning Methodologies</text:p>
              </text:list-item>
              <text:list-item>
                <text:p>Tools for Scanning</text:p>
                <text:list>
                  <text:list-item>
                    <text:p>Arpscan / netdiscover</text:p>
                  </text:list-item>
                  <text:list-item>
                    <text:p>Nbtscan</text:p>
                  </text:list-item>
                  <text:list-item>
                    <text:p>Netcat</text:p>
                  </text:list-item>
                  <text:list-item>
                    <text:p>Etherape</text:p>
                  </text:list-item>
                  <text:list-item>
                    <text:p>nmap</text:p>
                  </text:list-item>
                  <text:list-item>
                    <text:p>Zmap</text:p>
                  </text:list-item>
                </text:list>
              </text:list-item>
              <text:list-item>
                <text:p>Masking your scans</text:p>
                <text:list>
                  <text:list-item>
                    <text:p>Tor/Proxychains</text:p>
                  </text:list-item>
                </text:list>
              </text:list-item>
              <text:list-item>
                <text:p>Firewall detection/evasion</text:p>
              </text:list-item>
              <text:list-item>
                <text:p>Advanced nmap scrip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canning Methodologi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Understand the target network</text:p>
                <text:list>
                  <text:list-item>
                    <text:p>Local scans / Internet scans</text:p>
                  </text:list-item>
                  <text:list-item>
                    <text:p>Protocol scanning / Application scanning</text:p>
                  </text:list-item>
                </text:list>
              </text:list-item>
              <text:list-item>
                <text:p>Consider Scope</text:p>
                <text:list>
                  <text:list-item>
                    <text:p>Noisy / Quiet scanning</text:p>
                  </text:list-item>
                  <text:list-item>
                    <text:p>Breaking up scans for efficiency</text:p>
                  </text:list-item>
                </text:list>
              </text:list-item>
              <text:list-item>
                <text:p>Passive recon</text:p>
                <text:list>
                  <text:list-item>
                    <text:p>DNS / Whois / ASN info</text:p>
                  </text:list-item>
                  <text:list-item>
                    <text:p>Passive listen with tcpdump or etherape</text:p>
                  </text:list-item>
                </text:list>
              </text:list-item>
              <text:list-item>
                <text:p>Active recon</text:p>
                <text:list>
                  <text:list-item>
                    <text:p>Http / telnet | ssh / rdp / WiFi</text:p>
                  </text:list-item>
                  <text:list-item>
                    <text:p>Arpscans / netbios scans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ools: arpscan / netdiscover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can Category: ARP</text:p>
                <text:list>
                  <text:list-item>
                    <text:p>arpscan usage-</text:p>
                    <text:list>
                      <text:list-item>
                        <text:p>Arp-scan --interface=eth0 --localnet</text:p>
                      </text:list-item>
                      <text:list-item>
                        <text:p>This will find mac to IP address of each host in the same subnet as the interface</text:p>
                      </text:list-item>
                    </text:list>
                  </text:list-item>
                  <text:list-item>
                    <text:p>Netdiscover usage-</text:p>
                    <text:list>
                      <text:list-item>
                        <text:p><text:a xlink:href="https://acexor.com/tools/netdiscover-usage/" xlink:type="simple">https://acexor.com/tools/netdiscover-usage/</text:a></text:p>
                      </text:list-item>
                      <text:list-item>
                        <text:p>Netdiscover will show MAC address to IP and Hostname informa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ool: nbtsca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can Category: NetBios</text:p>
                <text:list>
                  <text:list-item>
                    <text:p>Nbtscan usage-</text:p>
                    <text:list>
                      <text:list-item>
                        <text:p><text:a xlink:href="https://acexor.com/tools/nbtscan-usage/" xlink:type="simple">https://acexor.com/tools/nbtscan-usage/</text:a></text:p>
                      </text:list-item>
                      <text:list-item>
                        <text:p>Nbtscan will resolve IP to hostname</text:p>
                      </text:list-item>
                      <text:list-item>
                        <text:p>You can limit bandwidth so you aren't as chatty on the network</text:p>
                      </text:list-item>
                      <text:list-item>
                        <text:p>Also support CIDR and IP ranges or list scann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ool: Netcat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can Category: TCP/UDP</text:p>
                <text:list>
                  <text:list-item>
                    <text:p>Netcat usage:</text:p>
                    <text:list>
                      <text:list-item>
                        <text:p><text:a xlink:href="https://acexor.com/tools/netcat/" xlink:type="simple">https://acexor.com/tools/netcat/</text:a></text:p>
                      </text:list-item>
                      <text:list-item>
                        <text:p>Netcat is considered the TCP/IP swiss army knife for a reason</text:p>
                      </text:list-item>
                      <text:list-item>
                        <text:p>It can connect to a port and read write in that protocol</text:p>
                      </text:list-item>
                      <text:list-item>
                        <text:p>It can operate in scan mode to do a port scan sweep</text:p>
                      </text:list-item>
                      <text:list-item>
                        <text:p>It can act as a backdoor and send a shell over a TCP connection</text:p>
                      </text:list-item>
                      <text:list-item>
                        <text:p>It can act as a chat client even =)</text:p>
                      </text:list-item>
                      <text:list-item>
                        <text:p>It can also send files over the networ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ool: Etherap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can Category: Passive Listener</text:p>
                <text:list>
                  <text:list-item>
                    <text:p>Etherape usage-</text:p>
                    <text:list>
                      <text:list-item>
                        <text:p>etherape</text:p>
                      </text:list-item>
                      <text:list-item>
                        <text:p>Etherape has an interactive GUI which is where the options for the tool are set; such as capture protocol and interface</text:p>
                      </text:list-item>
                      <text:list-item>
                        <text:p>Etherape is best used from a good ‘vantage’ point as it passively listens to traffic going across the network (broadcast)</text:p>
                      </text:list-item>
                      <text:list-item>
                        <text:p><text:s/>If etherape is run on a network tap/ router machine it will see all traffic to the network.. Also see arp poison attacks for better result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ool: Nmap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can Category: Full Network Stack</text:p>
                <text:list>
                  <text:list-item>
                    <text:p>Nmap usage - </text:p>
                    <text:list>
                      <text:list-item>
                        <text:p><text:a xlink:href="https://acexor.com/tools/nmap-usage/" xlink:type="simple">https://acexor.com/tools/nmap-usage/</text:a></text:p>
                      </text:list-item>
                      <text:list-item>
                        <text:p>Nmap is a very powerful tool for scanning all the things</text:p>
                      </text:list-item>
                      <text:list-item>
                        <text:p>Fits most scanning methodologies from quicker surface scans all the way to deep slow scans taking weeks</text:p>
                      </text:list-item>
                      <text:list-item>
                        <text:p>Has Service and Operating system fingerprints for most machines and services that exist</text:p>
                      </text:list-item>
                      <text:list-item>
                        <text:p>Also has a powerful scripting engine which can do vulnerability scanning and much mor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ool: Zmap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can Category: Internet Wide Scan/ Fast Scanner</text:p>
                <text:list>
                  <text:list-item>
                    <text:p>Zmap usage-</text:p>
                    <text:list>
                      <text:list-item>
                        <text:p>zmap -B 10M -p 80 -n 10000 -o results.csv</text:p>
                      </text:list-item>
                      <text:list-item>
                        <text:p>Based on which type of scan being performed zmap can scan the internet in under a day</text:p>
                      </text:list-item>
                      <text:list-item>
                        <text:p>It has options for blacklisting for the inevitable abuse complaints you will receive</text:p>
                      </text:list-item>
                      <text:list-item>
                        <text:p>It has options for sending specific probes to detect certain vulnerabilities or versions of services check out the --list-probe-modules option or you can craft your ow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Masking Scan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roxies</text:p>
                <text:list>
                  <text:list-item>
                    <text:p>SOCKS 4/5 and HTTP proxies</text:p>
                  </text:list-item>
                </text:list>
              </text:list-item>
              <text:list-item>
                <text:p>TOR</text:p>
                <text:list>
                  <text:list-item>
                    <text:p>The onion router – routes through a decentralized distributed network of nodes and comes out of an exit node</text:p>
                  </text:list-item>
                </text:list>
              </text:list-item>
              <text:list-item>
                <text:p>Proxychains</text:p>
                <text:list>
                  <text:list-item>
                    <text:p>Allows programs that are not proxy aware to use one or multiple proxies</text:p>
                  </text:list-item>
                  <text:list-item>
                    <text:p>Always remember the saying: VPN before TOR feds at your door :-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irewall Detection / Evas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Nmap has options for dealing with firewalls and troubleshooting scans and connections</text:p>
              </text:list-item>
              <text:list-item>
                <text:p>Nmap will allow you to spoof IP’s left in logs</text:p>
              </text:list-item>
              <text:list-item>
                <text:p>Use different protocols when dealing with firewalls such as ICMP/UDP/TCP</text:p>
                <text:list>
                  <text:list-item>
                    <text:p>By sending the wrong state of a TCP packet you might see the firewall act differently</text:p>
                  </text:list-item>
                  <text:list-item>
                    <text:p>Using the -Pn or -P0 option will disable the ICMP probe and assume the host is u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NSE – nmap scripting engin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Nmap has an advanced feature which allows LUA scripts to be launched once a service/ port is scanned</text:p>
              </text:list-item>
              <text:list-item>
                <text:p>These scripts have the .nse file extension</text:p>
              </text:list-item>
              <text:list-item>
                <text:p>These scripts range from deeper web scans and vulnerability detections to using max-mind for geo-IP location information</text:p>
              </text:list-item>
              <text:list-item>
                <text:p>Scripts also have categories which can be run in bulk for an more comprehensive sca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506cm" svg:x="1.217cm" svg:y="9.448cm" presentation:class="title" presentation:user-transformed="true">
          <draw:text-box>
            <text:p>The End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25T17:17:37.130162979</meta:creation-date>
    <dc:date>2017-01-27T17:12:05.907289164</dc:date>
    <meta:editing-duration>PT3H35M40S</meta:editing-duration>
    <meta:editing-cycles>36</meta:editing-cycles>
    <meta:generator>LibreOffice/5.1.4.2$Linux_X86_64 LibreOffice_project/10m0$Build-2</meta:generator>
    <meta:document-statistic meta:object-count="72"/>
  </office:meta>
</office:document-meta>
</file>